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7"/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2" style:family="table-cell" style:parent-style-name="Default" style:data-style-name="N36">
      <style:table-cell-properties fo:border="thin solid #000000" style:vertical-align="middle"/>
    </style:style>
    <style:style style:name="ce13" style:family="table-cell" style:parent-style-name="Default" style:data-style-name="N37">
      <style:table-cell-properties fo:border="thin solid #000000" style:vertical-align="middle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</style:style>
    <style:style style:name="ce17" style:family="table-cell" style:parent-style-name="Default" style:data-style-name="N38">
      <style:table-cell-properties fo:border="thin solid #000000" style:vertical-align="middle"/>
    </style:style>
    <style:style style:name="ce18" style:family="table-cell" style:parent-style-name="Default" style:data-style-name="N36">
      <style:table-cell-properties fo:border="thin solid #000000" style:vertical-align="middle" fo:background-color="transparent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222222" style:font-name="Arial" style:font-name-asian="Arial" style:font-name-complex="Arial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</style:style>
    <style:style style:name="ce22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1006" table:default-cell-style-name="ce1"/>
        <table:table-column table:style-name="co8" table:number-columns-repeated="15372" table:default-cell-style-name="ce1"/>
        <table:table-row table:style-name="ro1">
          <table:table-cell office:value-type="string" table:style-name="ce1">
            <text:p>FINANZIAMENTI <text:s text:c="2"/>SECONDO SEMESTRE 2022<text:s/></text:p>
          </table:table-cell>
          <table:table-cell table:number-columns-repeated="4" table:style-name="ce1"/>
          <table:table-cell table:style-name="ce2"/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3">
            <text:p>Beneficiario: denominazione</text:p>
          </table:table-cell>
          <table:table-cell office:value-type="string" table:style-name="ce4">
            <text:p>C.F. / P.IVA</text:p>
          </table:table-cell>
          <table:table-cell office:value-type="string" table:style-name="ce5">
            <text:p>Norma o titolo alla base dell'attribuzione</text:p>
          </table:table-cell>
          <table:table-cell office:value-type="string" table:style-name="ce6">
            <text:p>Struttura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7">
            <text:p>Determinazione n.127 dd. 07/07/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LLIEVI BERNARDO CLESIO</text:p>
          </table:table-cell>
          <table:table-cell office:value-type="float" office:value="96114550229" table:style-name="ce9">
            <text:p>9611455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280" table:style-name="ce11">
            <text:p>€ 280,00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CLUB ALPBACH TRENTINO</text:p>
          </table:table-cell>
          <table:table-cell office:value-type="float" office:value="96096610223" table:style-name="ce9">
            <text:p>96096610223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460" table:style-name="ce13">
            <text:p>€ 460,00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ELSA TRENTO</text:p>
          </table:table-cell>
          <table:table-cell office:value-type="float" office:value="96058750223" table:style-name="ce9">
            <text:p>96058750223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158.0999999999999" table:style-name="ce13">
            <text:p>€ 1.158,1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GET</text:p>
          </table:table-cell>
          <table:table-cell office:value-type="float" office:value="91046570247" table:style-name="ce15">
            <text:p>91046570247</text:p>
          </table:table-cell>
          <table:table-cell office:value-type="string" table:style-name="ce16">
            <text:p>LP 9/91 art.19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currency" office:value="1615" table:style-name="ce17">
            <text:p>€ 1.615,00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JETN</text:p>
          </table:table-cell>
          <table:table-cell office:value-type="float" office:value="96105640229" table:style-name="ce9">
            <text:p>9610564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345" table:style-name="ce17">
            <text:p>€ 345,00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L'UNIVERSITARIO</text:p>
          </table:table-cell>
          <table:table-cell office:value-type="float" office:value="96103970222" table:style-name="ce9">
            <text:p>96103970222</text:p>
          </table:table-cell>
          <table:table-cell office:value-type="string" table:style-name="ce10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currency" office:value="420" table:style-name="ce17">
            <text:p>€ 420,00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PARVIS</text:p>
          </table:table-cell>
          <table:table-cell office:value-type="float" office:value="96114170226" table:style-name="ce20">
            <text:p>96114170226</text:p>
          </table:table-cell>
          <table:table-cell office:value-type="string" table:style-name="ce10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float" office:value="330" table:style-name="ce13">
            <text:p>€ 330,00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RIDENTUM DEBATING TEAM</text:p>
          </table:table-cell>
          <table:table-cell office:value-type="float" office:value="93156390754" table:style-name="ce15">
            <text:p>93156390754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1140" table:style-name="ce17">
            <text:p>€ 1.140,00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URLA</text:p>
          </table:table-cell>
          <table:table-cell office:value-type="float" office:value="94035550220" table:style-name="ce15">
            <text:p>94035550220</text:p>
          </table:table-cell>
          <table:table-cell office:value-type="string" table:style-name="ce16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currency" office:value="395" table:style-name="ce17">
            <text:p>€ 395,00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UT-FEN</text:p>
          </table:table-cell>
          <table:table-cell office:value-type="float" office:value="2268900228" table:style-name="ce15">
            <text:p>2268900228</text:p>
          </table:table-cell>
          <table:table-cell office:value-type="string" table:style-name="ce16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currency" office:value="1045" table:style-name="ce17">
            <text:p>€ 1.045,00<text:s/></text:p>
          </table:table-cell>
          <table:table-cell table:number-columns-repeated="16378"/>
        </table:table-row>
        <table:table-row table:style-name="ro3">
          <table:table-cell table:number-columns-repeated="4" table:style-name="ce1"/>
          <table:table-cell table:style-name="ce22"/>
          <table:table-cell office:value-type="float" office:value="7188.1" table:formula="of:=SUM([.F4:.F13])" table:style-name="ce13">
            <text:p>€ 7.188,10</text:p>
          </table:table-cell>
          <table:table-cell table:number-columns-repeated="16378"/>
        </table:table-row>
        <table:table-row table:number-rows-repeated="2" table:style-name="ro4">
          <table:table-cell table:number-columns-repeated="4" table:style-name="ce1"/>
          <table:table-cell table:style-name="ce22"/>
          <table:table-cell table:style-name="ce2"/>
          <table:table-cell table:number-columns-repeated="16378"/>
        </table:table-row>
        <table:table-row table:style-name="ro4">
          <table:table-cell table:number-columns-repeated="4"/>
          <table:table-cell table:style-name="ce22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Foglio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64:Foglio1.$ALX$1374" table:base-cell-address="Foglio1.$A$1"/>
        <table:named-range table:name="Excel_BuiltIn_Print_Titles" table:cell-range-address="Foglio1.$A$2230:Foglio1.$ALX$2230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Arial" svg:font-family="Arial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anno</text:span><text:span text:style-name="T1"> </text:span><text:span text:style-name="T1">2021</text:span></text:p>
        </style:region-left>
      </style:header>
      <style:header-left style:display="false"/>
      <style:footer>
        <text:p>Pagina 1</text:p>
        <text:p/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ditta Mazzi</meta:initial-creator>
    <dc:creator>Emanuela Vicentini</dc:creator>
    <meta:creation-date>2014-01-10T08:19:10Z</meta:creation-date>
    <dc:date>2022-08-17T06:55:44Z</dc:date>
    <meta:print-date>2022-02-21T06:54:20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